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font-name="arial" fo:font-size="12pt" style:text-underline-style="none"/>
    </style:style>
    <style:style style:name="P5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grid.fritsch@freenet.de landm@online.de sabinemartin43@web.de <text:a xlink:type="simple" xlink:href="mailto:rahmig.mylau@online.de" text:style-name="Internet_20_link" text:visited-style-name="Visited_20_Internet_20_Link"><text:span text:style-name="T2">rahmig.mylau@online.de</text:span></text:a></text:p>
      <text:p text:style-name="P2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/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6T10:42:34.88</dc:date>
    <meta:editing-duration>PT2M17S</meta:editing-duration>
    <meta:editing-cycles>5</meta:editing-cycles>
    <meta:generator>OpenOffice/4.1.11$Win32 OpenOffice.org_project/4111m1$Build-9808</meta:generator>
    <dc:creator>Peter Trommler</dc:creator>
    <meta:document-statistic meta:table-count="0" meta:image-count="0" meta:object-count="0" meta:page-count="1" meta:paragraph-count="4" meta:word-count="111" meta:character-count="836"/>
  </office:meta>
</office:document-meta>
</file>